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 Jahre FETT&amp;FERTIG- <text:s/>Motto „ 30 Jahre und kein bisschen heiser“ am 7.12.2019 im Weißen Roß in Lichtenau-Immeldorf</text:p>
      <text:p text:style-name="Standard"/>
      <text:p text:style-name="Standard">Die vermutlich älteste Rockband in Orginalbesetzung in Franken, wenn nicht sogar weltweit, kommt in die Kultkneipe von Walter Hertle nach Lichtenau-Immeldorf unter dem Motto „30 Jahre und kein bisschen heiser“. Im Juni 2017 wurden die Franggnrogger mit der Aufnahme des Titels „Wie där Ochs vorm Berch“ in die Compilation „Sternen Herzschlag“ (Vertrieb: IntrAton/Media Arte) geehrt, die insgesamt als Trilogie angelegt ist und als das „Who is Who“ der fränkischen Musikszene gilt.</text:p>
      <text:p text:style-name="Standard"/>
      <text:p text:style-name="Standard">Hervorgegangen ist der „bratwurstige Pubrock“ (AZ, 2007) aus der Folkrockgruppe „Trümmerfeld“ mit Schang Daumer, Schibi Schibalsky und Uli Weiss, als es Zeit wurde die Stromgitarren einzusetzen und Rick Roth an der Schießbude dazu kam (erstmals live beim Folkfestival in Geislingen 1987) und schließlich der bandeigene Bierbrauer Werner Wegner an den Keyboards den Sound Richtung AC/DC und auch Deep Purple ermöglichten, entstand der heutige Sound, der <text:s/>die ganze Bandbreite von Schangs und Schibis Stimme trägt und das fränkische Idiom ausschöpft. 1998 wurden die beiden Frontsänger Schibi Schibalsky und Schang Daumer von der Musikakademie Hammelburg als fränkische Liedermacher ausgezeichnet. Der ureigene Fett&amp;Fertig-Sound wurde schon mal von der Presse als „Monsterrock“ (Neumarkter Nachrichten) bezeichnet und die Live-Performance als „sarkastischer Kultrock“ (Hilpoltsteiner Kurier) beworben. Sicher ist jedenfalls: Bei Fett&amp;Fertig ist auch Fett&amp;Fertig drin. Dass nach 30 Jahren die eine oder andere Anekdote das Bandgeschehen angereichert hat, ist unumgänglich. Die Franggnrogger bezeichnen sich selbst als Boygroup mit begnadigten Körpern <text:s/>und präsentieren Kult-Alko-Rhythmen.</text:p>
      <text:p text:style-name="Standard"/>
      <text:p text:style-name="Standard"><text:a xlink:type="simple" xlink:href="http://www.fettundfertig.de/" text:style-name="Internet_20_link" text:visited-style-name="Visited_20_Internet_20_Link">www.fettundfertig.de</text:a></text:p>
      <text:p text:style-name="Standard"><text:a xlink:type="simple" xlink:href="http://immel-dorf.de/" text:style-name="Internet_20_link" text:visited-style-name="Visited_20_Internet_20_Link">http://immel-dorf.de</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ck Roth</meta:initial-creator>
    <meta:creation-date>2017-07-24T13:42:51.26</meta:creation-date>
    <dc:date>2019-09-26T09:35:50.89</dc:date>
    <dc:creator>Rick Roth</dc:creator>
    <meta:editing-duration>PT1H21M26S</meta:editing-duration>
    <meta:editing-cycles>9</meta:editing-cycles>
    <meta:generator>OpenOffice/4.1.2$Win32 OpenOffice.org_project/412m3$Build-9782</meta:generator>
    <meta:document-statistic meta:table-count="0" meta:image-count="0" meta:object-count="0" meta:page-count="1" meta:paragraph-count="5" meta:word-count="248" meta:character-count="1820"/>
  </office:meta>
</office:document-meta>
</file>