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Fridays for forests</text:span></text:p>
      <text:p text:style-name="P1"/>
      <text:p text:style-name="Standard"><text:span text:style-name="T1">Die Fridays for future Bewegung kennt mittlerweile nahezu jeder. Aus Sympathie zu dieser zukunftsweisenden, tatkräftigen Gruppe von Aktivisten, wollen wir uns die drei </text:span><text:span text:style-name="T3">F‘s</text:span><text:span text:style-name="T1"> leihen und daraus </text:span><text:span text:style-name="T3">Fridays for forests</text:span><text:span text:style-name="T1"> machen.</text:span></text:p>
      <text:p text:style-name="Standard"><text:span text:style-name="T1">Die Bürgerinitiative „Kein ICE-Werk im Reichswald“ ruft alle interessierten Meier Leser auf, jeden Freitag Abend von 18-20 Uhr eine Kerze (möglichst aus Bienenwachs oder Raps und nicht aus Erd- oder Palmöl) anzuzünden und das Licht sichtbar in ein Fenster zu stellen. Gerne darf die Kerze durch ein Baumbild ergänzt werden. Dieses Zeichen soll uns an den Wert jeden einzelnen Baumes erinnern und vor den Folgen einer Abholzung unseres einzigartigen B</text:span><text:bookmark text:name="Bookmark"/><text:span text:style-name="T1">annwaldes im Zuge des geplanten ICE Werks warnen.</text:span></text:p>
      <text:p text:style-name="P2"/>
      <text:p text:style-name="Standard"><text:span text:style-name="T1">Wir freuen uns auf Ihre Unterstützung und über jedes einzelne Licht in den Fenstern unserer Gemeinde. Gerne senden Sie uns per Mail (</text:span><text:a xlink:type="simple" xlink:href="mailto:kontakt@reichswald-bleibt.de" text:style-name="Internet_20_link" text:visited-style-name="Visited_20_Internet_20_Link"><text:span text:style-name="T1">kontakt@reichswald-bleibt.de</text:span></text:a><text:span text:style-name="T1">) Bilder Ihrer beleuchteten Fenster für unsere Fotogalerie auf reichswald-bleibt.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fner</meta:initial-creator>
    <meta:creation-date>2021-11-21T12:10:08.91</meta:creation-date>
    <meta:document-statistic meta:table-count="0" meta:image-count="0" meta:object-count="0" meta:page-count="1" meta:paragraph-count="4" meta:word-count="143" meta:character-count="981"/>
    <dc:date>2021-11-21T12:13:18.33</dc:date>
    <dc:creator>Dorfner</dc:creator>
    <meta:editing-duration>PT3M9S</meta:editing-duration>
    <meta:editing-cycles>1</meta:editing-cycles>
    <meta:generator>OpenOffice/4.1.10$Win32 OpenOffice.org_project/4110m2$Build-9807</meta:generator>
  </office:meta>
</office:document-meta>
</file>