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40000010076869AE9.jpg"/>
  <manifest:file-entry manifest:media-type="image/png" manifest:full-path="Pictures/100000000000008000000080C427119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swiss"/>
    <style:font-face style:name="Calibri1" svg:font-family="Calibri" style:font-pitch="variable"/>
    <style:font-face style:name="Iskoola Pota1" svg:font-family="'Iskoola Pota'"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Calibri" svg:font-family="Calibri" style:font-family-generic="roman" style:font-pitch="variable"/>
    <style:font-face style:name="Iskoola Pota" svg:font-family="'Iskoola Pot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e1" style:family="table">
      <style:table-properties style:width="18.011cm" fo:margin-left="0.004cm" table:align="left" style:writing-mode="lr-tb"/>
    </style:style>
    <style:style style:name="Tabelle1.A" style:family="table-column">
      <style:table-column-properties style:column-width="8.999cm"/>
    </style:style>
    <style:style style:name="Tabelle1.B" style:family="table-column">
      <style:table-column-properties style:column-width="9.012cm"/>
    </style:style>
    <style:style style:name="Tabelle1.1" style:family="table-row">
      <style:table-row-properties style:min-row-height="0.6cm" style:keep-together="true" fo:keep-together="auto"/>
    </style:style>
    <style:style style:name="Tabelle1.A1" style:family="table-cell">
      <style:table-cell-properties style:vertical-align="top" fo:padding-left="0.088cm" fo:padding-right="0.097cm" fo:padding-top="0.097cm" fo:padding-bottom="0.097cm" fo:border-left="0.002cm solid #ffffff" fo:border-right="none" fo:border-top="0.002cm solid #ffffff" fo:border-bottom="0.002cm solid #ffffff" style:writing-mode="lr-tb"/>
    </style:style>
    <style:style style:name="Tabelle1.B1" style:family="table-cell">
      <style:table-cell-properties style:vertical-align="top" fo:padding-left="0.088cm" fo:padding-right="0.097cm" fo:padding-top="0.097cm" fo:padding-bottom="0.097cm" fo:border="0.002cm solid #ffffff" style:writing-mode="lr-tb"/>
    </style:style>
    <style:style style:name="Tabelle2" style:family="table">
      <style:table-properties style:width="18.011cm" fo:margin-left="0.004cm" table:align="left" style:writing-mode="lr-tb"/>
    </style:style>
    <style:style style:name="Tabelle2.A" style:family="table-column">
      <style:table-column-properties style:column-width="9.008cm"/>
    </style:style>
    <style:style style:name="Tabelle2.B" style:family="table-column">
      <style:table-column-properties style:column-width="0.213cm"/>
    </style:style>
    <style:style style:name="Tabelle2.C" style:family="table-column">
      <style:table-column-properties style:column-width="8.789cm"/>
    </style:style>
    <style:style style:name="Tabelle2.1" style:family="table-row">
      <style:table-row-properties style:keep-together="true" fo:keep-together="auto"/>
    </style:style>
    <style:style style:name="Tabelle2.A1" style:family="table-cell">
      <style:table-cell-properties style:vertical-align="top" fo:background-color="#eeeeee" fo:padding-left="0.088cm" fo:padding-right="0.097cm" fo:padding-top="0.097cm" fo:padding-bottom="0.097cm" fo:border-left="0.002cm solid #000000" fo:border-right="none" fo:border-top="0.002cm solid #000000" fo:border-bottom="0.002cm solid #000000" style:writing-mode="lr-tb">
        <style:background-image/>
      </style:table-cell-properties>
    </style:style>
    <style:style style:name="Tabelle2.C1" style:family="table-cell">
      <style:table-cell-properties style:vertical-align="top" fo:padding-left="0.088cm" fo:padding-right="0.097cm" fo:padding-top="0.097cm" fo:padding-bottom="0.097cm" fo:border="0.002cm solid #000000" style:writing-mode="lr-tb"/>
    </style:style>
    <style:style style:name="Tabelle2.2" style:family="table-row">
      <style:table-row-properties style:min-row-height="1.009cm" style:keep-together="true" fo:keep-together="auto"/>
    </style:style>
    <style:style style:name="Tabelle2.A2" style:family="table-cell">
      <style:table-cell-properties style:vertical-align="top" fo:background-color="#eeeeee" fo:padding="0cm" fo:border-left="0.002cm solid #000000" fo:border-right="none" fo:border-top="0.002cm solid #000000" fo:border-bottom="0.002cm solid #000000" style:writing-mode="lr-tb">
        <style:background-image/>
      </style:table-cell-properties>
    </style:style>
    <style:style style:name="Tabelle2.B2" style:family="table-cell">
      <style:table-cell-properties style:vertical-align="top" fo:padding="0cm" fo:border-left="0.002cm solid #000000" fo:border-right="none" fo:border-top="none" fo:border-bottom="none" style:writing-mode="lr-tb"/>
    </style:style>
    <style:style style:name="P1" style:family="paragraph" style:parent-style-name="Standard">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margin-top="0cm" fo:margin-bottom="0.353cm"/>
    </style:style>
    <style:style style:name="P3" style:family="paragraph" style:parent-style-name="Standard">
      <style:paragraph-properties fo:margin-top="0cm" fo:margin-bottom="0.353cm" style:snap-to-layout-grid="false"/>
    </style:style>
    <style:style style:name="P4" style:family="paragraph" style:parent-style-name="Standard">
      <style:paragraph-properties fo:margin-top="0cm" fo:margin-bottom="0.275cm" fo:text-align="start" style:justify-single-word="false"/>
      <style:text-properties style:font-name="Arial" fo:font-size="10pt" style:font-size-asian="10pt" style:font-name-complex="Arial" style:font-size-complex="10pt"/>
    </style:style>
    <style:style style:name="P5" style:family="paragraph" style:parent-style-name="Standard">
      <style:paragraph-properties fo:margin-top="0cm" fo:margin-bottom="0.275cm" fo:text-align="end" style:justify-single-word="false"/>
    </style:style>
    <style:style style:name="P6" style:family="paragraph" style:parent-style-name="Standard">
      <style:paragraph-properties fo:margin-top="0cm" fo:margin-bottom="0.22cm" fo:text-align="start" style:justify-single-word="false"/>
    </style:style>
    <style:style style:name="P7" style:family="paragraph" style:parent-style-name="Standard" style:master-page-name="Standard">
      <style:paragraph-properties style:page-number="auto"/>
      <style:text-properties style:font-name="Arial" fo:font-size="8pt" style:font-size-asian="8pt" style:font-name-complex="Arial" style:font-size-complex="8pt"/>
    </style:style>
    <style:style style:name="P8" style:family="paragraph" style:parent-style-name="Header">
      <style:paragraph-properties fo:margin-top="0cm" fo:margin-bottom="0.212cm" fo:text-align="center" style:justify-single-word="false"/>
    </style:style>
    <style:style style:name="P9" style:family="paragraph" style:parent-style-name="Header">
      <style:paragraph-properties fo:margin-top="0cm" fo:margin-bottom="0.106cm"/>
    </style:style>
    <style:style style:name="P10" style:family="paragraph" style:parent-style-name="No_20_Spacing">
      <style:text-properties style:font-name="Arial" fo:font-size="10pt" style:font-size-asian="10pt" style:font-name-complex="Arial" style:font-size-complex="10pt"/>
    </style:style>
    <style:style style:name="P11" style:family="paragraph" style:parent-style-name="No_20_Spacing">
      <style:text-properties style:font-name="Arial" fo:font-size="10pt" fo:font-weight="bold" style:font-size-asian="10pt" style:font-weight-asian="bold" style:font-name-complex="Arial" style:font-size-complex="10pt" style:font-weight-complex="bold"/>
    </style:style>
    <style:style style:name="P12" style:family="paragraph" style:parent-style-name="No_20_Spacing">
      <style:text-properties style:font-name="Arial" fo:font-size="10.5pt" fo:font-weight="bold" style:font-size-asian="10.5pt" style:font-weight-asian="bold" style:font-name-complex="Arial" style:font-size-complex="10.5pt"/>
    </style:style>
    <style:style style:name="P13" style:family="paragraph" style:parent-style-name="No_20_Spacing">
      <style:text-properties style:font-name="Arial" fo:font-size="10.5pt" fo:font-weight="bold" style:font-size-asian="10.5pt" style:font-weight-asian="bold" style:font-name-complex="Arial" style:font-size-complex="10.5pt" style:font-weight-complex="bold"/>
    </style:style>
    <style:style style:name="P14" style:family="paragraph" style:parent-style-name="No_20_Spacing">
      <style:text-properties style:font-name="Arial" fo:font-size="6pt" fo:font-weight="bold" style:font-size-asian="6pt" style:font-weight-asian="bold" style:font-name-complex="Arial" style:font-size-complex="6pt"/>
    </style:style>
    <style:style style:name="P15" style:family="paragraph" style:parent-style-name="No_20_Spacing">
      <style:text-properties style:font-name="Arial" fo:font-size="6pt" style:font-size-asian="6pt" style:font-name-complex="Arial" style:font-size-complex="6pt"/>
    </style:style>
    <style:style style:name="P16" style:family="paragraph" style:parent-style-name="No_20_Spacing">
      <style:text-properties style:font-name="Arial" fo:font-size="9pt" style:font-size-asian="9pt" style:font-name-complex="Arial" style:font-size-complex="9pt"/>
    </style:style>
    <style:style style:name="P17" style:family="paragraph" style:parent-style-name="No_20_Spacing">
      <style:paragraph-properties fo:margin-top="0cm" fo:margin-bottom="0.138cm"/>
    </style:style>
    <style:style style:name="P18" style:family="paragraph" style:parent-style-name="No_20_Spacing">
      <style:paragraph-properties fo:margin-top="0cm" fo:margin-bottom="0.138cm" fo:line-height="0.353cm"/>
    </style:style>
    <style:style style:name="P19" style:family="paragraph" style:parent-style-name="No_20_Spacing">
      <style:paragraph-properties fo:margin-top="0cm" fo:margin-bottom="0.138cm"/>
      <style:text-properties style:font-name="Arial" fo:font-size="10pt" style:font-size-asian="10pt" style:font-name-complex="Arial" style:font-size-complex="10pt"/>
    </style:style>
    <style:style style:name="P20" style:family="paragraph" style:parent-style-name="No_20_Spacing">
      <style:paragraph-properties fo:margin-top="0cm" fo:margin-bottom="0.138cm" fo:line-height="0.353cm"/>
      <style:text-properties style:font-name="Arial" fo:font-size="10pt" style:font-size-asian="10pt" style:font-name-complex="Arial" style:font-size-complex="10pt"/>
    </style:style>
    <style:style style:name="P21" style:family="paragraph" style:parent-style-name="No_20_Spacing">
      <style:paragraph-properties fo:margin-top="0cm" fo:margin-bottom="0.138cm" fo:hyphenation-ladder-count="no-limit"/>
      <style:text-properties style:font-name="Arial" fo:font-size="10pt" style:font-size-asian="10pt" style:font-name-complex="Arial" style:font-size-complex="10pt" fo:hyphenate="true" fo:hyphenation-remain-char-count="2" fo:hyphenation-push-char-count="2"/>
    </style:style>
    <style:style style:name="P22" style:family="paragraph" style:parent-style-name="No_20_Spacing">
      <style:paragraph-properties fo:break-before="page"/>
      <style:text-properties style:font-name="Arial" fo:font-size="10pt" style:font-size-asian="10pt" style:font-name-complex="Arial" style:font-size-complex="10pt"/>
    </style:style>
    <style:style style:name="P23" style:family="paragraph" style:parent-style-name="Heading_20_6">
      <style:paragraph-properties fo:margin-top="0.106cm" fo:margin-bottom="0.106cm"/>
    </style:style>
    <style:style style:name="P24" style:family="paragraph" style:parent-style-name="Default">
      <style:text-properties style:font-name="Arial" fo:font-size="9pt" style:font-size-asian="9pt" style:font-name-complex="Arial" style:font-size-complex="9pt"/>
    </style:style>
    <style:style style:name="P25" style:family="paragraph" style:parent-style-name="Tabelleninhalt">
      <style:paragraph-properties fo:text-align="center" style:justify-single-word="false"/>
      <style:text-properties fo:font-size="12pt" fo:font-weight="bold" style:font-size-asian="12pt" style:font-weight-asian="bold" style:font-size-complex="12pt" style:font-weight-complex="bold"/>
    </style:style>
    <style:style style:name="P26" style:family="paragraph" style:parent-style-name="Tabelleninhalt">
      <style:paragraph-properties fo:margin-top="0cm" fo:margin-bottom="0.353cm"/>
      <style:text-properties fo:font-size="9pt" style:font-size-asian="9pt" style:font-size-complex="9pt"/>
    </style:style>
    <style:style style:name="P27" style:family="paragraph" style:parent-style-name="Tabelleninhalt">
      <style:paragraph-properties fo:margin-top="0cm" fo:margin-bottom="0.353cm" fo:text-align="center" style:justify-single-word="false"/>
      <style:text-properties fo:font-size="12pt" fo:font-weight="bold" style:font-size-asian="12pt" style:font-weight-asian="bold" style:font-size-complex="12pt" style:font-weight-complex="bold"/>
    </style:style>
    <style:style style:name="P28" style:family="paragraph" style:parent-style-name="Text_20_body">
      <style:text-properties style:font-name="Arial" fo:font-size="9pt" fo:font-weight="bold" style:font-size-asian="9pt" style:font-weight-asian="bold" style:font-name-complex="Arial" style:font-size-complex="9pt" style:font-weight-complex="bold"/>
    </style:style>
    <style:style style:name="P29" style:family="paragraph" style:parent-style-name="Text_20_body">
      <style:paragraph-properties fo:text-align="start" style:justify-single-word="false"/>
      <style:text-properties style:font-name="Arial" fo:font-size="9pt" fo:font-weight="bold" style:font-size-asian="9pt" style:font-weight-asian="bold" style:font-name-complex="Arial" style:font-size-complex="9pt" style:font-weight-complex="bold"/>
    </style:style>
    <style:style style:name="P30" style:family="paragraph" style:parent-style-name="Text_20_body">
      <style:text-properties style:font-name="Arial" fo:font-size="9pt" fo:font-weight="normal" style:font-size-asian="9pt" style:font-weight-asian="normal" style:font-name-complex="Arial" style:font-size-complex="9pt" style:font-weight-complex="normal"/>
    </style:style>
    <style:style style:name="P31" style:family="paragraph" style:parent-style-name="Text_20_body">
      <style:text-properties style:font-name="Arial" fo:font-size="9pt" style:font-size-asian="9pt" style:font-name-complex="Arial" style:font-size-complex="9pt"/>
    </style:style>
    <style:style style:name="P32" style:family="paragraph" style:parent-style-name="Text_20_body">
      <style:paragraph-properties fo:text-align="start" style:justify-single-word="false"/>
      <style:text-properties style:font-name="Arial" fo:font-size="9pt" style:font-size-asian="9pt" style:font-name-complex="Arial" style:font-size-complex="9pt"/>
    </style:style>
    <style:style style:name="P33" style:family="paragraph" style:parent-style-name="Text_20_body">
      <style:paragraph-properties fo:text-align="start" style:justify-single-word="false"/>
    </style:style>
    <style:style style:name="P34" style:family="paragraph" style:parent-style-name="Text_20_body">
      <style:paragraph-properties fo:margin-top="0cm" fo:margin-bottom="0.247cm"/>
    </style:style>
    <style:style style:name="P35" style:family="paragraph" style:parent-style-name="Text_20_body">
      <style:paragraph-properties fo:margin-top="0cm" fo:margin-bottom="0.247cm" fo:text-align="center" style:justify-single-word="false"/>
      <style:text-properties style:font-name="Arial" fo:font-size="9pt" fo:font-weight="bold" style:font-size-asian="9pt" style:font-weight-asian="bold" style:font-name-complex="Arial" style:font-size-complex="9pt" style:font-weight-complex="bold"/>
    </style:style>
    <style:style style:name="P36" style:family="paragraph" style:parent-style-name="Text_20_body">
      <style:paragraph-properties fo:margin-top="0cm" fo:margin-bottom="0.247cm"/>
      <style:text-properties style:font-name="Arial" fo:font-size="9pt" fo:font-weight="normal" style:font-size-asian="9pt" style:font-weight-asian="normal" style:font-name-complex="Arial" style:font-size-complex="9pt" style:font-weight-complex="normal"/>
    </style:style>
    <style:style style:name="P37" style:family="paragraph" style:parent-style-name="Text_20_body">
      <style:paragraph-properties fo:margin-top="0cm" fo:margin-bottom="0.247cm"/>
      <style:text-properties style:font-name="Arial" fo:font-size="9pt" style:font-size-asian="9pt" style:font-name-complex="Arial" style:font-size-complex="9pt"/>
    </style:style>
    <style:style style:name="P38" style:family="paragraph" style:parent-style-name="Text_20_body">
      <style:paragraph-properties fo:margin-top="0cm" fo:margin-bottom="0.247cm" fo:text-align="start" style:justify-single-word="false"/>
      <style:text-properties style:font-name="Arial" fo:font-size="9pt" style:font-size-asian="9pt" style:font-name-complex="Arial" style:font-size-complex="9pt"/>
    </style:style>
    <style:style style:name="P39" style:family="paragraph" style:parent-style-name="Text_20_body">
      <style:paragraph-properties fo:margin-top="0cm" fo:margin-bottom="0.247cm" style:snap-to-layout-grid="false"/>
      <style:text-properties style:font-name="Arial" fo:font-size="9pt" style:font-size-asian="9pt" style:font-name-complex="Arial" style:font-size-complex="9pt"/>
    </style:style>
    <style:style style:name="P40" style:family="paragraph" style:parent-style-name="Text_20_body">
      <style:paragraph-properties fo:margin-top="0cm" fo:margin-bottom="0.247cm" fo:text-align="start" style:justify-single-word="false"/>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background-color="#ff420e"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5pt" style:font-size-asian="10.5pt" style:font-name-complex="Arial" style:font-size-complex="10.5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style:font-size-asian="6pt" style:font-name-complex="Arial" style:font-size-complex="6pt"/>
    </style:style>
    <style:style style:name="T8" style:family="text">
      <style:text-properties style:font-name="Arial" fo:font-size="9pt" fo:font-weight="normal" style:font-size-asian="9pt" style:font-weight-asian="normal" style:font-name-complex="Arial" style:font-size-complex="9pt" style:font-weight-complex="normal"/>
    </style:style>
    <style:style style:name="T9" style:family="text">
      <style:text-properties style:font-name="Arial" fo:font-size="9pt" fo:font-weight="bold" style:font-size-asian="9pt" style:font-weight-asian="bold" style:font-name-complex="Arial" style:font-size-complex="9pt" style:font-weight-complex="bold"/>
    </style:style>
    <style:style style:name="T10" style:family="text">
      <style:text-properties style:font-name="Arial" fo:font-size="9pt" style:font-size-asian="9pt" style:font-name-complex="Arial" style:font-size-complex="9pt"/>
    </style:style>
    <style:style style:name="T11" style:family="text">
      <style:text-properties style:font-name="Arial" fo:font-size="9pt" fo:font-style="normal" fo:font-weight="bold" style:font-size-asian="9pt" style:font-style-asian="normal" style:font-weight-asian="bold" style:font-name-complex="Arial" style:font-size-complex="9pt" style:font-style-complex="normal" style:font-weight-complex="bold"/>
    </style:style>
    <style:style style:name="T12" style:family="text">
      <style:text-properties fo:color="#00000a" style:font-name="Arial" fo:font-size="10pt" fo:language="de" fo:country="DE" fo:font-weight="bold" style:letter-kerning="true" style:font-name-asian="Calibri1" style:font-size-asian="10pt" style:language-asian="en" style:country-asian="US" style:font-weight-asian="bold" style:font-name-complex="Arial" style:font-size-complex="10pt" style:language-complex="ar" style:country-complex="SA"/>
    </style:style>
    <style:style style:name="T13" style:family="text">
      <style:text-properties fo:color="#00000a" style:font-name="Arial" fo:font-size="10pt" fo:language="de" fo:country="DE" style:letter-kerning="true" style:font-name-asian="Calibri1" style:font-size-asian="10pt" style:language-asian="en" style:country-asian="US" style:font-name-complex="Arial" style:font-size-complex="10pt" style:language-complex="ar" style:country-complex="SA"/>
    </style:style>
    <style:style style:name="T14" style:family="text">
      <style:text-properties fo:color="#00000a" style:font-name="Arial" fo:font-size="9pt" fo:language="de" fo:country="DE" style:letter-kerning="true" style:font-name-asian="Calibri1" style:font-size-asian="9pt" style:language-asian="en" style:country-asian="US" style:font-name-complex="Arial" style:font-size-complex="9pt" style:language-complex="ar" style:country-complex="SA"/>
    </style:style>
    <style:style style:name="T15" style:family="text">
      <style:text-properties fo:font-size="9pt" style:font-size-asian="9pt" style:font-size-complex="9pt"/>
    </style:style>
    <style:style style:name="T16" style:family="text">
      <style:text-properties style:text-line-through-style="none" style:font-name="Arial" fo:font-size="9pt" style:font-size-asian="9pt" style:font-name-complex="Arial" style:font-size-complex="9pt"/>
    </style:style>
    <style:style style:name="T17" style:family="text">
      <style:text-properties style:text-line-through-style="none" style:font-name="Arial" fo:font-size="9pt" fo:font-weight="normal" style:font-size-asian="9pt" style:font-weight-asian="normal" style:font-name-complex="Arial" style:font-size-complex="9pt" style:font-weight-complex="normal"/>
    </style:style>
    <style:style style:name="T18" style:family="text">
      <style:text-properties fo:color="#808080"/>
    </style:style>
    <style:style style:name="T19" style:family="text">
      <style:text-properties fo:color="#808080" fo:font-size="21pt" fo:font-weight="bold" style:font-size-asian="21pt" style:font-weight-asian="bold" style:font-size-complex="21pt" style:font-weight-complex="bold"/>
    </style:style>
    <style:style style:name="T20" style:family="text">
      <style:text-properties fo:color="#808080" fo:font-size="12pt" style:font-size-asian="12pt" style:font-size-complex="12pt"/>
    </style:style>
    <style:style style:name="T21" style:family="text">
      <style:text-properties fo:color="#808080" style:font-name="Calibri" style:font-name-complex="Calibri"/>
    </style:style>
    <style:style style:name="T22" style:family="text">
      <style:text-properties fo:color="#0000ff" fo:font-size="12pt" style:text-underline-style="solid" style:text-underline-width="auto" style:text-underline-color="font-color" style:font-size-asian="12pt" style:font-size-complex="12pt"/>
    </style:style>
    <style:style style:name="T23" style:family="text">
      <style:text-properties fo:color="#0000ff" style:font-name="Calibri" style:text-underline-style="solid" style:text-underline-width="auto" style:text-underline-color="font-color" style:font-name-complex="Calibri"/>
    </style:style>
    <style:style style:name="T24" style:family="text">
      <style:text-properties fo:color="#ffffff"/>
    </style:style>
    <style:style style:name="fr1" style:family="graphic" style:parent-style-name="Graphics">
      <style:graphic-properties fo:margin-left="0.318cm" fo:margin-right="0.318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
      <text:p text:style-name="P5"><text:span text:style-name="T1">Nürnberg, 18</text:span><text:span text:style-name="T2">.11</text:span><text:span text:style-name="T1">.2022</text:span></text:p>
      <text:p text:style-name="P6"><text:span text:style-name="T1">Sehr geehrtes Mitglied, liebe Interessierte und Gäste</text:span><text:span text:style-name="T5">,</text:span></text:p>
      <text:p text:style-name="No_20_Spacing"><text:span text:style-name="T1">zur Jahreshauptversammlung, am </text:span><text:span text:style-name="T4">15</text:span><text:span text:style-name="T3">. </text:span><text:span text:style-name="T12">Dezember</text:span><text:span text:style-name="T3"> 2022</text:span><text:span text:style-name="T1">, um 19 Uhr, laden wir Sie herzlich ein. </text:span></text:p>
      <text:p text:style-name="P10">Sie findet</text:p>
      <text:p text:style-name="P10">im Nebenzimmer der Gaststätte Zum Rednitzgrund, Ellwanger Straße 7, 90453 Nürnberg statt.</text:p>
      <text:p text:style-name="P10"/>
      <text:p text:style-name="P12">Tagesordnung</text:p>
      <text:p text:style-name="P14"/>
      <table:table table:name="Tabelle1" table:style-name="Tabelle1">
        <table:table-column table:style-name="Tabelle1.A"/>
        <table:table-column table:style-name="Tabelle1.B"/>
        <table:table-row table:style-name="Tabelle1.1">
          <table:table-cell table:style-name="Tabelle1.A1" office:value-type="string">
            <text:p text:style-name="P18"><text:span text:style-name="T1"><text:s text:c="2"/>1. Begrüßung und</text:span></text:p>
            <text:p text:style-name="P18"><text:span text:style-name="T1"><text:s text:c="2"/>2. Bericht des Vorsitzenden</text:span></text:p>
            <text:p text:style-name="P18"><text:span text:style-name="T1"><text:s text:c="2"/>3. Bericht des Kassiers und der Kassenprüfer</text:span></text:p>
            <text:p text:style-name="P18"><text:span text:style-name="T13"><text:s text:c="2"/>4. Aussprache bzw. Anträge</text:span></text:p>
          </table:table-cell>
          <table:table-cell table:style-name="Tabelle1.B1" office:value-type="string">
            <text:p text:style-name="P20">5. Entlastung des Vorstandes</text:p>
            <text:p text:style-name="P20">6. Satzungsänderung (im Anhang)</text:p>
            <text:p text:style-name="P20">7. Wahl des Vorstandes, Pressewart gesucht</text:p>
            <text:p text:style-name="P20">8. Verschiedenes bzw. naturkundlicher Vortrag </text:p>
          </table:table-cell>
        </table:table-row>
      </table:table>
      <text:p text:style-name="P16"/>
      <text:p text:style-name="P12">Was hat <text:s/>sich seit der letzten Jahreshauptversammlung ereignet?</text:p>
      <text:p text:style-name="P14"/>
      <text:p text:style-name="P19">Der Verein stellte im Rahmen der Agenda 21 der Stadt Nürnberg eine Bank und ein Insektenhotel mit Infotafel am Sandmagerrasen auf. Eine weitere baufällige Bank im Rednitztal wurde von einem Mitglied restauriert und eine weiterer Standort an der Sandachseinfotafel unweit des Regenrückhaltebeckens Tizianstr. gefunden.</text:p>
      <text:p text:style-name="P17"><text:span text:style-name="T1">Auch </text:span><text:span text:style-name="T13">nahmen</text:span><text:span text:style-name="T1"> wir an den sog. „Runden Tischen“ der Agenda 21 zur ökologischen Stadtplanung, Energie und Klima teil. Desweiteren beteiligt sich der</text:span><text:span text:style-name="T13"> Verein an der Petition „Alle Bäume bleiben an der Radrennbahn Reichelsdorfer Keller“ und im AK Bäume und AK Stadtentwicklung und AK Verkehr des Bund Naturschutz Kreisgruppe Nürnberg und VCD-RV. Der geplante Bürger-und Geschichtsverein wird ebenfalls unterstützt.</text:span></text:p>
      <text:p text:style-name="P21">An der Infoveranstaltung zum Hafenbrücken-Neubau nahmen wir teil. Auch hier erwarten wir ein Planfeststellungsverfahren zur sogenannten N4 Entwicklungsachse (siehe auch Titelbild der Homepage). Der Vorschlag das ICE-Werk in den Hafen statt in den Bannwald verlangt nach einer Machbarkeitsstudie (Stichwort: schwimmende Instandhaltung bzw. parallel zum Hafengüterbahnhof) <text:s/></text:p>
      <text:p text:style-name="P21">Das Rednitztals wird weiterhin durch den geplanten Ausbau des Frankenschnellwegs bedroht. Der Vorstand beteiligte sich am ergänzenden Planfeststellungsverfahren zur Tieferlegung des Tunnels. Zusätzlich engagiert er sich im Bündnis „Frankenschnellweg-Stoppen“ und mit der integrierten Bürgerinitiative „Tunnelfreies Rednitztal“ wegen der noch immer offenen intermodalen B14-Machbarkeitsstudie (siehe auch Radschnellwege). </text:p>
      <text:p text:style-name="P21">Die geplante Juraleitung P53 mit 380 KV gefährdet Flora und Fauna unseres Rednitztals sowie die Gesundheit der Anwohner. Für den Schutz von Mensch und Natur arbeitet der Verein in verschiedenen Bürgerinitiativen mit. Weiterhin ist er im Dachverband, der P53-Allianz, mit 16 Bürgerinitiativen. Zur Demonstration unseres Widerstandes gegen die Hochspannungsleitung haben wir das Banner beim Blumenhaus Mimus wegen dortiger Wohnbebauung an den Weg zur S-Bahnstation Katzwang umgehängt. Ein weiteres Banner hängt seit dem Wässerwiesenfest zum Kulturerbe am TSV-Zaun mit der Legende zu den Brennpunkten.</text:p>
      <text:p text:style-name="P21">Aktuelle Projekte sind im Rahmen des Wässerwiesenbuches ein Modell-Wasserschöpfrad, Aktionen beim Kärwazug, Rednitztal-Infofaltblatt, -Schaukasten, ein weiterer Ruhebankstandort gegen die Erdverkabelung der P53-Juraleitung, Gedenktafeln zum „AnnemarieBrouerWeg“… <text:s text:c="5"/>Näheres möchten wir Ihnen gerne in der Jahreshauptversammlung vorstellen. Wer sich bei den Projekten oder im Vorstand oder als Beisitzer oder einfach als Interessierte(r) engagieren möchte ist jederzeit herzlich willkommen.</text:p>
      <text:p text:style-name="P15"/>
      <text:p text:style-name="P13">Bitte beachten Sie die Neufassung der Satzung von 2022, die der Satzung von 1990 im Anhang gegenübergestellt ist. Für Fragen wird unter Punkt 6 der Tagesordnung Zeit gegeben. Gesucht werden auch weitere Ideen (Kalender, Rednitztal-Retter usw.) zur 50-Jahrfeier des Vereins.</text:p>
      <text:p text:style-name="P11"/>
      <text:p text:style-name="P10">Herzliche Grüße</text:p>
      <text:p text:style-name="P10"/>
      <text:p text:style-name="P10">1.stv. Vorstand und Interims-Pressewart, Wolfgang Janeck</text:p>
      <text:p text:style-name="P22"/>
      <table:table table:name="Tabelle2" table:style-name="Tabelle2">
        <table:table-column table:style-name="Tabelle2.A"/>
        <table:table-column table:style-name="Tabelle2.B"/>
        <table:table-column table:style-name="Tabelle2.C"/>
        <table:table-row table:style-name="Tabelle2.1">
          <table:table-cell table:style-name="Tabelle2.A1" table:number-columns-spanned="2" office:value-type="string">
            <text:p text:style-name="P25">Neufassung der Satzung 2022</text:p>
            <text:p text:style-name="P26"/>
          </table:table-cell>
          <table:covered-table-cell/>
          <table:table-cell table:style-name="Tabelle2.C1" office:value-type="string">
            <text:p text:style-name="P27">Aktuell gültige Satzung vom 8. Mai 1990</text:p>
          </table:table-cell>
        </table:table-row>
        <table:table-row table:style-name="Tabelle2.2">
          <table:table-cell table:style-name="Tabelle2.A2" office:value-type="string">
            <text:p text:style-name="P35">Im Sinne einer besseren Verständlichkeit des Inhalts wurde auf eine genderbetonte Formulierung des Textes verzichtet: (Beispiel: Statt dem Vorsitzenden kann natürlich auch die Vorsitzende den Verein vertreten)</text:p>
          </table:table-cell>
          <table:table-cell table:style-name="Tabelle2.B2" table:number-columns-spanned="2" office:value-type="string">
            <text:p text:style-name="P3"/>
          </table:table-cell>
          <table:covered-table-cell/>
        </table:table-row>
        <table:table-row table:style-name="Tabelle2.1">
          <table:table-cell table:style-name="Tabelle2.A1" table:number-columns-spanned="2" office:value-type="string">
            <text:p text:style-name="P28">§ 1 Name und Sitz des Vereins, Geschäftsjahr</text:p>
            <text:p text:style-name="P30">(1) Der Verein führt den Namen "Verein zum Schutz des Rednitztals e.V.".</text:p>
            <text:p text:style-name="P30">(2) Er hat seinen Sitz in Nürnberg und ist im Vereinsregister eingetragen.</text:p>
            <text:p text:style-name="P36">(3) Das Geschäftsjahr ist das Kalenderjahr.</text:p>
          </table:table-cell>
          <table:covered-table-cell/>
          <table:table-cell table:style-name="Tabelle2.C1" office:value-type="string">
            <text:p text:style-name="P34"><text:span text:style-name="T9">§ 1 Name und Sitz des Vereins</text:span><text:span text:style-name="T10"><text:line-break/>Der Verein führt den Namen „Verein zum Schutz des Rednitztals“. Er soll in das Vereinsregister eingetragen werden und führt nach der Eintragung den Zusatz e. V.</text:span></text:p>
          </table:table-cell>
        </table:table-row>
        <table:table-row table:style-name="Tabelle2.1">
          <table:table-cell table:style-name="Tabelle2.A1" table:number-columns-spanned="2" office:value-type="string">
            <text:p text:style-name="P28">§ 2 Zweck, Gemeinnützigkeit des Vereins</text:p>
            <text:p text:style-name="P31">(1) Der Verein zum Schutz des Rednitzals e.V. <text:s/>mit Sitz in Nürnberg verfolgt ausschließlich und unmittelbar gemeinnützige Zwecke im Sinne des Abschnitts „Steuerbegünstigte Zwecke" der Abgabenordnung. </text:p>
            <text:p text:style-name="P31">(2) Der Zweck des Vereins ist die Förderung des Naturschutzes und der Landschaftspflege (nach § 52 Absatz 2 der Abgabenordnung). Der Satzungszweck wird insbesondere verwirklicht durch die Anstrengungen des Vereins zum Schutz und der Erhaltung des Rednitztals in seiner Natur sowie die Entwicklung des Rednitztals als Naherholungsgebiet zwischen Stein und Penzendorf.</text:p>
            <text:p text:style-name="P31">(3) Der Verein ist selbstlos tätig; er verfolgt nicht in erster Linie eigenwirtschaftliche Zwecke.</text:p>
            <text:p text:style-name="P31">(4) Der Verein ist weltanschaulich neutral und unabhängig von Parteien, Kirchen oder Verbänden.</text:p>
            <text:p text:style-name="P37">(5) Mittel des Vereins dürfen nur für die satzungsmäßigen Zwecke verwendet werden. Die Mitglieder erhalten keine Zuwendungen aus den Mitteln des Vereins. Es darf keine Person durch Ausgaben, die dem Zweck des Vereins fremd sind, oder durch unverhältnismäßig hohe Vergütungen begünstigt werden. Alle Ausgaben bedürfen ordentlicher Rechnungsbelege.</text:p>
          </table:table-cell>
          <table:covered-table-cell/>
          <table:table-cell table:style-name="Tabelle2.C1" office:value-type="string">
            <text:p text:style-name="P40"><text:span text:style-name="T9">§ 2 Zweck</text:span><text:span text:style-name="T10"><text:line-break/>Der Zweck des Vereins ist der Schutz und die Erhaltung des Rednitztals in seiner Natur sowie sein Ausbau als Naherholungsgebiet zwischen Stein und Penzendorf.</text:span></text:p>
          </table:table-cell>
        </table:table-row>
        <table:table-row table:style-name="Tabelle2.1">
          <table:table-cell table:style-name="Tabelle2.A1" table:number-columns-spanned="2" office:value-type="string">
            <text:p text:style-name="P28">§ 3 Erwerb der Mitgliedschaft</text:p>
            <text:p text:style-name="P31">(1) Mitglied des Vereins kann jede natürliche oder juristische Person werden.</text:p>
            <text:p text:style-name="P31">(2) Über die Aufnahme entscheidet nach schriftlichem Antrag der Vorstand. Bei Minderjährigen ist der Aufnahmeantrag durch die gesetzlichen Vertreter zu stellen. Der Vorstand entscheidet über den Aufnahmeantrag nach freiem Ermessen. Eine Ablehnung des Antrags muss er gegenüber dem Antragsteller nicht begründen.</text:p>
            <text:p text:style-name="P31"><text:soft-page-break/>(3) <text:s/>Auf Vorschlag des Vorstands kann die Mitgliederversammlung Mitglieder oder sonstige Personen, die sich um den Verein besonders verdient gemacht haben, zu Ehrenmitgliedern auf Lebenszeit ernennen.</text:p>
            <text:p text:style-name="P28"/>
            <text:p text:style-name="P28">§ 4 Beendigung der Mitgliedschaft</text:p>
            <text:p text:style-name="P31">(1) Die Mitgliedschaft im Verein endet durch Tod Austritt oder Ausschluss (bei juristischen Personen mit deren Erlöschen).</text:p>
            <text:p text:style-name="P31">(2) Der Austritt ist schriftlich gegenüber dem Vorstand zu erklären. Der Austritt kann nur mit einer Frist von drei Monaten zum Ende des Geschäftsjahres erklärt werden.</text:p>
            <text:p text:style-name="Text_20_body"><text:span text:style-name="T10">(3) Ein Mitglied kann durch Beschluss der Vorstandes aus dem Verein ausgeschlossen werden, wenn es<text:line-break/>a) schuldhaft das Ansehen oder die Interessen des Vereins in schwerwiegender Weise schädigt oder <text:line-break/>b) mehr als drei Monate mit der Zahlung seiner Mitgliedsbeiträge im Rückstand ist und trotz schriftlicher Mahnung unter Androhung des Ausschlusses die Rückstände nicht eingezahlt hat. Dem Mitglied ist Gelegenheit zu geben, in der Mitgliederversammlung zu den Gründen des Ausschlusses Stellung zu nehmen. Diese sind ihm mindestens zwei Wochen vorher mitzuteilen.<text:line-break/><text:line-break/>(4) </text:span><text:span text:style-name="T16">Für den Ausschluss von Mitgliedern des Vorstandes ist die Mitgliederversammlung zuständig.</text:span></text:p>
            <text:p text:style-name="P31">(6) Das ausgetretene oder ausgeschlossene Mitglied hat keinen Anspruch gegenüber dem Vereinsvermögen.</text:p>
            <text:p text:style-name="P28">§ 5 Rechte und Pflichten der Mitglieder</text:p>
            <text:p text:style-name="P31">(1) Jedes Mitglied hat das Recht, die Einrichtungen des Vereins zu nutzen und an gemeinsamen Veranstaltungen teilzunehmen. Jedes Mitglied hat gleiches Stimm- und Wahlrecht in der Mitgliederversammlung.</text:p>
            <text:p text:style-name="P37">(2) Jedes Mitglied hat die Pflicht, die Interessen des Vereins zu fördern, insbesondere regelmäßig seine Mitgliedsbeiträge zu leisten und, soweit es in seinen Kräften steht, das Vereinsleben durch seine Mitarbeit zu unterstützen.</text:p>
          </table:table-cell>
          <table:covered-table-cell/>
          <table:table-cell table:style-name="Tabelle2.C1" office:value-type="string">
            <text:p text:style-name="P40"><text:span text:style-name="T9">§ 3 Mitgliedschaft</text:span><text:span text:style-name="T10"><text:line-break/>Mitglied kann jede natürliche und juristische Person werden. Die Aufnahme der Mitglieder erfolgt durch den Vorstand aufgrund einer schriftlichen Beitrittserklärung. Die Mitgliedschaft endet:<text:line-break/>a. Durch schriftliche Austrittserklärung und unter Einhaltung einer Kündigungsfrist von 3 Monaten zum Jahresende.<text:line-break/>b. Durch Tod oder bei juristischen Personen durch Auflösung.<text:line-break/>c. Durch Ausschluss, der nur durch Beschließung der </text:span><text:soft-page-break/><text:span text:style-name="T10">Mitgliederversammlung erfolgen kann, mit einfacher Mehrheit der anwesenden Mitglieder.<text:line-break/>d. Durch Streichung aus der Mitgliederliste, wenn Beitragsrückstände trotz Mahnung von mehr als einem Jahr bestehen.<text:line-break/>Ausschließungsgrund ist: Verstoß gegen die Satzung oder Schädigung des Ansehens des Vereins.</text:span></text:p>
          </table:table-cell>
        </table:table-row>
        <table:table-row table:style-name="Tabelle2.1">
          <table:table-cell table:style-name="Tabelle2.A1" table:number-columns-spanned="2" office:value-type="string">
            <text:p text:style-name="P28">§ 6 Beiträge</text:p>
            <text:p text:style-name="Text_20_body"><text:span text:style-name="T10">(1) </text:span><text:span text:style-name="Strong_20_Emphasis"><text:span text:style-name="T17">Von den Mitgliedern werden Beiträge erhoben.</text:span></text:span></text:p>
            <text:p text:style-name="Text_20_body"><text:span text:style-name="Strong_20_Emphasis"><text:span text:style-name="T17">(2) </text:span></text:span><text:span text:style-name="T10">Die Höhe und Fälligkeit der Mitgliedsbeiträge wird durch die Mitgliederversammlung festgesetzt.</text:span></text:p>
            <text:p text:style-name="P37">(3) Ehrenmitglieder sind von der Aufnahmegebühr und den Mitgliedsbeiträgen befreit.</text:p>
          </table:table-cell>
          <table:covered-table-cell/>
          <table:table-cell table:style-name="Tabelle2.C1" office:value-type="string">
            <text:p text:style-name="P32">Nicht geregelt</text:p>
            <text:p text:style-name="P38"/>
          </table:table-cell>
        </table:table-row>
        <table:table-row table:style-name="Tabelle2.1">
          <table:table-cell table:style-name="Tabelle2.A1" table:number-columns-spanned="2" office:value-type="string">
            <text:p text:style-name="P1">§ 7 Organe</text:p>
            <text:p text:style-name="P30">(1) Organe des Vereins sind der Vorsitzende, <text:s/>der Vorstand und die Mitgliederversammlung.</text:p>
            <text:p text:style-name="P28"><text:soft-page-break/>§ 8 Vorstand</text:p>
            <text:p text:style-name="P30">(1) Der Vorsitzende und sein Stellvertreter vertreten den Verein einzeln, im Sinne des §26 BGB, gerichtlich wie auch außergerichtlich.</text:p>
            <text:p text:style-name="P31">(2) Der Vorstand des Vereins besteht aus dem 1. Vorsitzenden, dem stellvertretenden Vorsitzenden, dem Kassier und dem Schriftführer und bis zu sieben Beisitzern.</text:p>
            <text:p text:style-name="P28"/>
            <text:p text:style-name="P28">§ 9 Aufgaben des Vorstands</text:p>
            <text:p text:style-name="P31">Dem Vorstand des Vereins obliegen die Vertretung des Vereins nach § 26 BGB und die Führung seiner Geschäfte. Er hat insbesondere folgende Aufgaben: <text:line-break/>a) die Einberufung und Vorbereitung der Mitgliederversammlungen einschließlich der Aufstellung der Tagesordnung, <text:line-break/>b) die Ausführung von Beschlüssen der Mitgliederversammlung, c) die Verwaltung des Vereinsvermögens und die Anfertigung des Jahresberichts,<text:line-break/>d) die Aufnahme neuer Mitglieder.</text:p>
            <text:p text:style-name="P1">§ 10 Bestellung des Vorstands</text:p>
            <text:p text:style-name="P31">(1) Die Mitglieder des Vorstands werden von der Mitgliederversammlung für die Dauer von zwei Jahren einzeln gewählt. Mitglieder des Vorstands können nur Mitglieder des Vereins sein; mit dem Ende der Mitgliedschaft im Verein endet auch die Mitgliedschaft im Vorstand. Die Wiederwahl oder die vorzeitige Abberufung eines Mitglieds durch die Mitgliederversammlung ist zulässig. Ein Mitglied bleibt nach Ablauf der regulären Amtszeit bis zur Wahl seines Nachfolgers im Amt.</text:p>
            <text:p text:style-name="P31">(2) Scheidet ein Mitglied vorzeitig aus dem Vorstand aus, so sind die verbleibenden Mitglieder des Vorstands berechtigt, ein Mitglied des Vereins bis zur Wahl des Nachfolgers durch die Mitgliederversammlung in den Vorstand zu wählen.</text:p>
            <text:p text:style-name="P1">§ 11 Beratung und Beschlussfassung des Vorstands</text:p>
            <text:p text:style-name="P31">(1) Der Vorstand tritt nach Bedarf zusammen. Die Sitzungen werden vom Vorsitzenden, bei dessen Verhinderung von seinem Stellvertreter, einberufen. Eine Einberufungsfrist von einer Woche soll eingehalten werden. Der Vorstand ist beschlussfähig, wenn mindestens zwei Mitglieder anwesend sind. Bei der Beschlussfassung entscheidet die Mehrheit der abgegebenen gültigen Stimmen. Bei Stimmengleichheit entscheidet die Stimme des Vorsitzenden, bei dessen Verhinderung die seines Stellvertreters.</text:p>
            <text:p text:style-name="P31">(2) Die Beschlüsse des Vorstands sind zu protokollieren. Das Protokoll ist vom Protokollführer sowie vom Vorsitzenden, bei dessen Verhinderung von seinem Stellvertreter oder einem anderen Mitglied des Vorstands zu unterschreiben.</text:p>
            <text:p text:style-name="P37"><text:soft-page-break/>(3) Zum Abschluss von Rechtsgeschäften mit einem Wert von über 500,- EUR ist die Zustimmung des Vorstandes mit 2/3 Mehrheit erforderlich; für die Beschlussfassung müssen mindestens drei Mitglieder des Vorstandes anwesend sein.</text:p>
          </table:table-cell>
          <table:covered-table-cell/>
          <table:table-cell table:style-name="Tabelle2.C1" office:value-type="string">
            <text:p text:style-name="P33"><text:span text:style-name="T9">§ 4 Organe</text:span><text:span text:style-name="T10"><text:line-break/>Organe des Vereins sind: 1. Der Vorstand (im Sinne des § 26 BGB) besteht aus dem Vorsitzenden und bis zu 4 Stellvertretern. Jeweils 2 Vorstandsmitglieder vertreten </text:span><text:soft-page-break/><text:span text:style-name="T10">gemeinsam den Verein. Zum Abschluss von Rechtsgeschäften mit über 100,– EUR ist die Zustimmung des Gesamtvorstandes mit 2/3 Mehrheit erforderlich.<text:line-break/>2. Der Gesamtvorstand besteht aus dem Vorstand gem. Ziffer 1, dem Schatzmeister, dem Schriftführer sowie bis zu 7 Beisitzern. Der Vorstand und die übrigen Mitglieder des Gesamtvorstandes werden von der Mitgliederversammlung jeweils auf die Dauer von 2 Jahren gewählt. Die Mitglieder des Gesamtvorstandes bleiben bis zur Neuwahl im Amt.<text:line-break/></text:span></text:p>
            <text:p text:style-name="P32"/>
            <text:p text:style-name="P32"/>
            <text:p text:style-name="P38"/>
          </table:table-cell>
        </table:table-row>
        <table:table-row table:style-name="Tabelle2.1">
          <table:table-cell table:style-name="Tabelle2.A1" table:number-columns-spanned="2" office:value-type="string">
            <text:p text:style-name="P28">§ 12 Aufgaben der Mitgliederversammlung</text:p>
            <text:p text:style-name="P30">Die Mitgliederversammlung ist zuständig für die Entscheidungen in folgenden Angelegenheiten: <text:line-break/>a) Änderungen der Satzung, <text:line-break/>b) die Festsetzung der Mitgliedsbeiträge,<text:line-break/>c) die Ernennung von Ehrenmitgliedern sowie der Ausschluss von Mitgliedern aus dem Verein,<text:line-break/>d) die Wahl und die Abberufung der Mitglieder des Vorstands, <text:line-break/>e) die Entgegennahme des Jahresberichts und die Entlastung des Vorstands, <text:line-break/>f ) die Auflösung des Vereins</text:p>
            <text:p text:style-name="P28">§13 Einberufung der Mitgliederversammlung</text:p>
            <text:p text:style-name="P30">(1) Mindestens einmal im Jahr, möglichst im ersten Quartal, ist vom Vorstand eine ordentliche Mitgliederversammlung einzuberufen. Die Einberufung erfolgt schriftlich unter Einhaltung einer Frist von zwei Wochen und unter Angabe der Tagesordnung.</text:p>
            <text:p text:style-name="P30">(2) Die Einladung erfolgt per Brief, E-Mail oder <text:s/>Anzeige in der Tageszeitung.</text:p>
            <text:p text:style-name="P30">(3) Die Tagesordnung setzt der Vorstand fest. Jedes Vereinsmitglied kann bis spätestens eine Woche vor der Mitgliederversammlung beim Vorstand schriftlich eine Ergänzung der Tagesordnung beantragen. Über den Antrag entscheidet der Vorstand. Über Anträge zur Tagesordnung, die vom Vorstand nicht aufgenommen wurden oder die erstmals in der Mitgliederversammlung gestellt werden, entscheidet die Mitgliederversammlung mit der Mehrheit der Stimmen der anwesenden Mitglieder; dies gilt nicht für Anträge, die eine Änderung der Satzung, Änderungen der Mitgliedsbeiträge oder die Auflösung des Vereins zum Gegenstand haben.</text:p>
            <text:p text:style-name="P30">(4) Der Vorstand hat eine außerordentliche Mitgliederversammlung einzuberufen, wenn es das Interesse des Vereins erfordert oder wenn mindestens ein Drittel der Mitglieder dies schriftlich unter Angabe des Zwecks und der Gründe beantragt.</text:p>
            <text:p text:style-name="P28">§ 14 Beschlussfassung der Mitgliederversammlung</text:p>
            <text:p text:style-name="P30">(1) Die Mitgliederversammlung wird vom Vorsitzenden des Vorstands, bei dessen Verhinderung von seinem Stellvertreter und bei dessen Verhinderung von einem durch die Mitgliederversammlung zu wählenden Versammlungsleiter geleitet.</text:p>
            <text:p text:style-name="P30">(2) Die ordnungsgemäß einberufene Mitgliederversammlung ist ohne Rücksicht auf die erschienene Anzahl der Mitglieder beschlussfähig.</text:p>
            <text:p text:style-name="P30"><text:soft-page-break/>(3) Die Mitgliederversammlung beschließt in offener Abstimmung mit der Mehrheit der Stimmen der anwesenden Mitglieder. <text:line-break/>Kann bei Wahlen kein Kandidat die Mehrheit der Stimmen der anwesenden Mitglieder auf sich vereinen, ist gewählt, wer die Mehrheit der abgegebenen gültigen Stimmen erhalten hat; wird bei mehreren Kandidaten in einem vorhergehenden Wahlgang die für die Entscheidung notwendige Mehrheit nicht erreicht ist eine Stichwahl durchzuführen. Beschlüsse über eine Änderung der Satzung, die Änderung des Zwecks oder die Auflösung des Vereins bedürfen der Mehrheit von zwei Dritteln der anwesenden Mitglieder.</text:p>
            <text:p text:style-name="P36">(4) Über den Ablauf der Mitgliederversammlung und die gefassten Beschlüsse ist ein Protokoll zu fertigen, das vom Protokollführer und vom Versammlungsleiter zu unterschreiben ist.</text:p>
          </table:table-cell>
          <table:covered-table-cell/>
          <table:table-cell table:style-name="Tabelle2.C1" office:value-type="string">
            <text:p text:style-name="P29">§ 4 Organe <text:line-break/>(3) Mitgliederversammlung</text:p>
            <text:p text:style-name="P38">3. Die Mitgliederversammlung ist vom Vorstand mit einer Frist von mindestens einer Woche unter Angabe der Tagesordnung durch Veröffentlichung in der NN einzuberufen.<text:line-break/>Die Mitgliederversammlung wird ferner einberufen, wenn mehr als 1/3 der Mitglieder dies beantragt.<text:line-break/>Die Mitgliederversammlung beschließt mit einfacher Mehrheit. Satzungsänderungen sowie die Auflösung des Vereins bedürfen der 2/3 Mehrheit der anwesenden Mitglieder. Der Vorstand beruft im zweijährigen Turnus eine ordentliche Mitgliederversammlung ein. Diese entscheidet über den Geschäftsbericht des Vorstandes, seine Entlastung, die Wahl des Gesamtvorstandes und der Kassenprüfer sowie über die weiteren zur Tagesordnung gestellten Punkte.<text:line-break/>Über die Mitgliederversammlung ist ein Protokoll zu führen, das vom Versammlungsleiter und vom Schriftführer zu unterzeichnen ist.</text:p>
          </table:table-cell>
        </table:table-row>
        <table:table-row table:style-name="Tabelle2.1">
          <table:table-cell table:style-name="Tabelle2.A1" table:number-columns-spanned="2" office:value-type="string">
            <text:p text:style-name="P39"/>
          </table:table-cell>
          <table:covered-table-cell/>
          <table:table-cell table:style-name="Tabelle2.C1" office:value-type="string">
            <text:p text:style-name="P32">Doppelt vorhanden (siehe § 4 Organe, 1. Absatz</text:p>
            <text:p text:style-name="P40"><text:span text:style-name="T9">§ 5 Vorstand des Vereins</text:span><text:span text:style-name="T10"><text:line-break/>Der Vorstand (im Sinne des § 26 BGB) besteht aus zwei gleichberechtigten Vorsitzenden. Beide vertreten den Vorstand gemeinsam nach außen. Zum Abschluss von Rechtsgeschäften mit über 100,– EUR ist die Zustimmung des Gesamtvorstandes mit 2/3 Mehrheit erforderlich.</text:span></text:p>
          </table:table-cell>
        </table:table-row>
        <table:table-row table:style-name="Tabelle2.1">
          <table:table-cell table:style-name="Tabelle2.A1" table:number-columns-spanned="2" office:value-type="string">
            <text:p text:style-name="P28">§ 15 Kassenprüfung</text:p>
            <text:p text:style-name="P31">(1) Die Mitgliederversammlung wählt für die Dauer von zwei Jahren zwei Personen zur Kassenprüfung. Diese dürfen nicht Mitglied des Vorstandes sein. Wiederwahl ist zulässig.</text:p>
            <text:p text:style-name="P37">(2) Die Kassenprüfer haben die Kasse des Vereins einschließlich der Bücher und Belege mindestens einmal im Geschäftsjahr sachlich und rechnerisch zu prüfen und dem Vorstand jeweils schriftlich Bericht zu erstatten. Die Kassenprüfer erstatten der Mitgliederversammlung einen Prüfungsbericht und beantragen bei ordnungsgemäßer Führung der Kassengeschäfte die Entlastung des Kassiers und der übrigen Vorstandsmitglieder.</text:p>
          </table:table-cell>
          <table:covered-table-cell/>
          <table:table-cell table:style-name="Tabelle2.C1" office:value-type="string">
            <text:p text:style-name="P37">Keine Regelung zur Kassenprüfung vorhanden</text:p>
          </table:table-cell>
        </table:table-row>
        <table:table-row table:style-name="Tabelle2.1">
          <table:table-cell table:style-name="Tabelle2.A1" table:number-columns-spanned="2" office:value-type="string">
            <text:p text:style-name="P28"><text:bookmark-start text:name="__DdeLink__317_2847963321"/>§ 16 Auflösung des Vereins<text:bookmark-end text:name="__DdeLink__317_2847963321"/></text:p>
            <text:p text:style-name="P30">(1) Im Falle der Auflösung des Vereins sind der Vorsitzende des Vorstands und sein Stellvertreter gemeinsam vertretungsberechtigte Liquidatoren, falls die Mitgliederversammlung keine anderen Personen beruft.</text:p>
            <text:p text:style-name="P34"><text:span text:style-name="T10">(2) Im Falle der Auflösung des Vereins oder bei Wegfall des Vereinszweckes fällt das Vermögen des Vereins an den VCD Nürnberg (Verkehrsclub Deutschland im Großraum Nürnberg e.V)</text:span><text:span text:style-name="T14">,</text:span><text:span text:style-name="T10"> mit der Maßgabe, dass dieser es für den Schutz der Natur des Rednitztals einsetzt.</text:span></text:p>
          </table:table-cell>
          <table:covered-table-cell/>
          <table:table-cell table:style-name="Tabelle2.C1" office:value-type="string">
            <text:p text:style-name="P40"><text:span text:style-name="T9">§ 6 Auflösung des Vereins</text:span><text:span text:style-name="T10"><text:line-break/><text:line-break/>Im Falle der Auflösung des Vereins oder bei Wegfall des Vereinszweckes fällt das Vermögen des Vereins an den Bund Naturschutz e. V. mit der Maßgabe, dass dieser es der Kreisgruppe Nürnberg zur Verfügung stellt.</text:span></text:p>
          </table:table-cell>
        </table:table-row>
        <text:soft-page-break/>
        <table:table-row table:style-name="Tabelle2.1">
          <table:table-cell table:style-name="Tabelle2.A1" table:number-columns-spanned="2" office:value-type="string">
            <text:list xml:id="list249139391142249861" text:style-name="Outline">
              <text:list-item>
                <text:list>
                  <text:list-item>
                    <text:list>
                      <text:list-item>
                        <text:list>
                          <text:list-item>
                            <text:list>
                              <text:list-item>
                                <text:list>
                                  <text:list-item>
                                    <text:h text:style-name="P23" text:outline-level="6"><text:span text:style-name="Strong_20_Emphasis"><text:span text:style-name="T11">§ 17 Satzungsänderungen</text:span></text:span></text:h>
                                  </text:list-item>
                                </text:list>
                              </text:list-item>
                            </text:list>
                          </text:list-item>
                        </text:list>
                      </text:list-item>
                    </text:list>
                  </text:list-item>
                </text:list>
              </text:list-item>
            </text:list>
            <text:p text:style-name="P34"><text:span text:style-name="Strong_20_Emphasis"><text:span text:style-name="T8">Satzungsänderungen, die auf Verlangen des Registergerichts oder einer anderen Behörde zu erfolgen haben, können vom Vorstand selbständig beschlossen werden.</text:span></text:span></text:p>
          </table:table-cell>
          <table:covered-table-cell/>
          <table:table-cell table:style-name="Tabelle2.C1" office:value-type="string">
            <text:p text:style-name="P40"><text:span text:style-name="T9">§ 7 Satzungsänderungen</text:span><text:span text:style-name="T10"><text:line-break/>Satzungsänderungen, die auf Verlangen des Registergerichts oder einer anderen Behörde zu erfolgen haben, können vom Vorstand selbständig beschlossen werden.</text:span></text:p>
          </table:table-cell>
        </table:table-row>
        <table:table-row table:style-name="Tabelle2.1">
          <table:table-cell table:style-name="Tabelle2.A1" table:number-columns-spanned="2" office:value-type="string">
            <text:p text:style-name="P28">§ 18 Datenschutz</text:p>
            <text:p text:style-name="P31">Gemäß § 26 Bundesdatenschutzgesetz und <text:s/>Datenschutzgrundverordnung (DSGVO) werden die Mitglieder darauf hingewiesen, dass von ihnen folgende Daten erfasst werden:</text:p>
            <text:p text:style-name="P31">1) Name und Vorname<text:line-break/>2) Geburtsdatum<text:line-break/>3) Anschrift und Telefonnummer<text:line-break/>4) Eintrittsdatum<text:line-break/>5) E-Mail-Adresse</text:p>
            <text:p text:style-name="P36">Die Daten werden nur zur internen Verwaltung der Mitglieder verwendet. <text:line-break/>Eine Weitergabe an Dritte (Bank) erfolgt für den Beitragseinzug soweit erforderlich.</text:p>
          </table:table-cell>
          <table:covered-table-cell/>
          <table:table-cell table:style-name="Tabelle2.C1" office:value-type="string">
            <text:p text:style-name="P38">Keine Regelung vorhande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swiss"/>
    <style:font-face style:name="Calibri1" svg:font-family="Calibri" style:font-pitch="variable"/>
    <style:font-face style:name="Iskoola Pota1" svg:font-family="'Iskoola Pota'"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Calibri" svg:font-family="Calibri" style:font-family-generic="roman" style:font-pitch="variable"/>
    <style:font-face style:name="Iskoola Pota" svg:font-family="'Iskoola Pot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353cm" fo:line-height="115%" fo:text-align="start" style:justify-single-word="false" fo:orphans="2" fo:widows="2" fo:hyphenation-ladder-count="no-limit" fo:text-indent="0cm" style:auto-text-indent="false" style:punctuation-wrap="simple" style:writing-mode="lr-tb"/>
      <style:text-properties fo:color="#00000a" style:font-name="Calibri" fo:font-size="11pt" fo:language="de" fo:country="DE" style:letter-kerning="true" style:font-name-asian="Calibri1" style:font-size-asian="11pt" style:language-asian="en" style:country-asian="US"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list-style-name="" style:class="text">
      <style:paragraph-properties fo:margin-left="0cm" fo:margin-right="0cm" fo:margin-top="0.423cm" fo:margin-bottom="0.212cm" fo:text-indent="0cm" style:auto-text-indent="false"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list-style-name="" style:class="text">
      <style:paragraph-properties fo:margin-left="0cm" fo:margin-right="0cm" fo:margin-top="0cm" fo:margin-bottom="0.247cm" fo:line-height="115%"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Mangal"/>
    </style:style>
    <style:style style:name="Caption" style:family="paragraph" style:parent-style-name="Standard" style:list-style-name="" style:class="extra">
      <style:paragraph-properties fo:margin-left="0cm" fo:margin-right="0cm" fo:margin-top="0.212cm" fo:margin-bottom="0.212cm" fo:text-indent="0cm" style:auto-text-indent="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Mangal"/>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text-properties fo:font-size="12pt" fo:font-style="italic" fo:font-weight="bold" style:font-size-asian="12pt" style:font-style-asian="italic" style:font-weight-asian="bold" style:font-size-complex="12pt" style:font-style-complex="italic" style:font-weight-complex="bold"/>
    </style:style>
    <style:style style:name="Kopf-_20_und_20_Fußzeile" style:display-name="Kopf- und Fußzeile" style:family="paragraph" style:parent-style-name="Standard" style:list-style-name="">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left="0cm" fo:margin-right="0cm" fo:margin-top="0cm" fo:margin-bottom="0cm" style:line-height-at-least="0.176cm" fo:text-indent="0cm" style:auto-text-indent="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list-style-name="" style:class="extra">
      <style:paragraph-properties fo:margin-left="0cm" fo:margin-right="0cm" fo:margin-top="0cm" fo:margin-bottom="0cm" style:line-height-at-least="0.176cm" fo:text-indent="0cm" style:auto-text-indent="false" text:number-lines="false" text:line-number="0">
        <style:tab-stops>
          <style:tab-stop style:position="8.001cm" style:type="center"/>
          <style:tab-stop style:position="16.002cm" style:type="right"/>
        </style:tab-stops>
      </style:paragraph-properties>
    </style:style>
    <style:style style:name="Default" style:family="paragraph" style:list-style-name="">
      <style:paragraph-properties fo:margin-left="0cm" fo:margin-right="0cm" fo:text-align="start" style:justify-single-word="false" fo:orphans="0" fo:widows="0" fo:hyphenation-ladder-count="no-limit" fo:text-indent="0cm" style:auto-text-indent="false" style:punctuation-wrap="simple" style:writing-mode="lr-tb"/>
      <style:text-properties fo:color="#000000" style:font-name="Iskoola Pota" fo:font-size="12pt" fo:language="de" fo:country="DE" style:letter-kerning="true" style:font-name-asian="Times New Roman" style:font-size-asian="12pt" style:language-asian="de" style:country-asian="DE" style:font-name-complex="Iskoola Pota1" style:font-size-complex="12pt" style:language-complex="ar" style:country-complex="SA" fo:hyphenate="false" fo:hyphenation-remain-char-count="2" fo:hyphenation-push-char-count="2"/>
    </style:style>
    <style:style style:name="No_20_Spacing" style:display-name="No Spacing" style:family="paragraph" style:list-style-name="">
      <style:paragraph-properties fo:margin-left="0cm" fo:margin-right="0cm" fo:text-align="start" style:justify-single-word="false" fo:orphans="2" fo:widows="2" fo:hyphenation-ladder-count="no-limit" fo:text-indent="0cm" style:auto-text-indent="false" style:punctuation-wrap="simple" style:writing-mode="lr-tb"/>
      <style:text-properties fo:color="#00000a" style:font-name="Calibri" fo:font-size="11pt" fo:language="de" fo:country="DE" style:letter-kerning="true" style:font-name-asian="Calibri1" style:font-size-asian="11pt" style:language-asian="en" style:country-asian="US" style:font-name-complex="Times New Roman"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margin-top="0cm" fo:margin-bottom="0.353cm" fo:text-indent="0cm" style:auto-text-indent="false"/>
    </style:style>
    <style:style style:name="Balloon_20_Text" style:display-name="Balloon Text" style:family="paragraph" style:parent-style-name="Standard" style:list-style-name="">
      <style:paragraph-properties fo:margin-left="0cm" fo:margin-right="0cm" fo:margin-top="0cm" fo:margin-bottom="0cm" style:line-height-at-least="0.176cm" fo:text-indent="0cm" style:auto-text-indent="false"/>
      <style:text-properties style:font-name="Tahoma" fo:font-size="8pt" style:font-size-asian="8pt" style:font-name-complex="Tahoma1" style:font-size-complex="8pt"/>
    </style:style>
    <style:style style:name="Frame_20_contents" style:display-name="Frame contents" style:family="paragraph" style:parent-style-name="Standard" style:list-style-name="" style:class="extra">
      <style:paragraph-properties fo:margin-left="0cm" fo:margin-right="0cm" fo:text-indent="0cm" style:auto-text-indent="false"/>
    </style:style>
    <style:style style:name="Tabelleninhalt" style:family="paragraph" style:parent-style-name="Standard" style:list-style-name="">
      <style:paragraph-properties fo:margin-left="0cm" fo:margin-right="0cm" fo:text-indent="0cm" style:auto-text-indent="false" text:number-lines="false" text:line-number="0"/>
      <style:text-properties style:font-name="Arial" style:font-name-complex="Arial"/>
    </style:style>
    <style:style style:name="Kein_20_Leerraum" style:display-name="Kein Leerraum" style:family="paragraph" style:list-style-name="">
      <style:paragraph-properties fo:margin-left="0cm" fo:margin-right="0cm" fo:text-align="start" style:justify-single-word="false" fo:orphans="2" fo:widows="2" fo:hyphenation-ladder-count="no-limit" fo:text-indent="0cm" style:auto-text-indent="false" style:punctuation-wrap="simple" style:writing-mode="lr-tb"/>
      <style:text-properties fo:color="#00000a" style:font-name="Calibri" fo:font-size="11pt" fo:language="de" fo:country="DE" style:letter-kerning="true" style:font-name-asian="Calibri1" style:font-size-asian="11pt" style:language-asian="de" style:country-asian="DE" style:font-name-complex="Times New Roman" style:font-size-complex="11pt" style:language-complex="ar" style:country-complex="SA" fo:hyphenate="false" fo:hyphenation-remain-char-count="2" fo:hyphenation-push-char-count="2"/>
    </style:style>
    <style:style style:name="Tabellenüberschrift" style:family="paragraph" style:parent-style-name="Tabelleninhalt" style:list-style-name="">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verknüpfung" style:family="text">
      <style:text-properties fo:color="#0000ff"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Tahoma" fo:font-size="8pt" style:font-size-asian="8pt" style:language-asian="en" style:country-asian="US" style:font-name-complex="Tahoma1" style:font-size-complex="8pt"/>
    </style:style>
    <style:style style:name="fragment"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fo:text-align="center" style:justify-single-word="false"/>
    </style:style>
    <style:style style:name="MP2" style:family="paragraph" style:parent-style-name="Header">
      <style:paragraph-properties fo:margin-top="0cm" fo:margin-bottom="0.106cm"/>
    </style:style>
    <style:style style:name="MP3" style:family="paragraph" style:parent-style-name="Default">
      <style:text-properties style:font-name="Arial" fo:font-size="9pt" style:font-size-asian="9pt" style:font-name-complex="Arial" style:font-size-complex="9pt"/>
    </style:style>
    <style:style style:name="MT1" style:family="text">
      <style:text-properties fo:color="#808080" fo:font-size="21pt" fo:font-weight="bold" style:font-size-asian="21pt" style:font-weight-asian="bold" style:font-size-complex="21pt" style:font-weight-complex="bold"/>
    </style:style>
    <style:style style:name="MT2" style:family="text">
      <style:text-properties fo:color="#808080" fo:font-size="12pt" style:font-size-asian="12pt" style:font-size-complex="12pt"/>
    </style:style>
    <style:style style:name="MT3" style:family="text">
      <style:text-properties fo:color="#0000ff" fo:font-size="12pt" style:text-underline-style="solid" style:text-underline-width="auto" style:text-underline-color="font-color" style:font-size-asian="12pt" style:font-size-complex="12pt"/>
    </style:style>
    <style:style style:name="MT4" style:family="text">
      <style:text-properties fo:color="#808080"/>
    </style:style>
    <style:style style:name="MT5" style:family="text">
      <style:text-properties fo:color="#ffffff"/>
    </style:style>
    <style:style style:name="MT6" style:family="text">
      <style:text-properties fo:color="#808080" style:font-name="Calibri" style:font-name-complex="Calibri"/>
    </style:style>
    <style:style style:name="MT7" style:family="text">
      <style:text-properties fo:color="#0000ff" style:font-name="Calibri" style:text-underline-style="solid" style:text-underline-width="auto" style:text-underline-color="font-color" style:font-name-complex="Calibri"/>
    </style:style>
    <style:style style:name="Mfr1" style:family="graphic" style:parent-style-name="Graphics">
      <style:graphic-properties fo:margin-left="0.318cm" fo:margin-right="0.318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499cm" fo:margin-left="2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bottom="0.501cm" style:dynamic-spacing="true"/>
      </style:header-style>
      <style:footer-style>
        <style:header-footer-properties fo:min-height="1.201cm" fo:margin-top="1.102cm" style:dynamic-spacing="true"/>
      </style:footer-style>
    </style:page-layout>
    <style:page-layout style:name="Mpm2">
      <style:page-layout-properties fo:page-width="21.001cm" fo:page-height="29.7cm" style:num-format="1" style:print-orientation="portrait" fo:margin-top="1.85cm" fo:margin-bottom="1.7cm" fo:margin-left="2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text:s text:c="6"/>Verein zum Schutz des Rednitztals e.V.</text:span><draw:frame draw:style-name="Mfr1" draw:name="Grafik1" text:anchor-type="char" svg:x="0.002cm" svg:y="-0.37cm" svg:width="3.194cm" svg:height="2.727cm" draw:z-index="6"><draw:image xlink:href="Pictures/100000000000008000000080C4271192.png" xlink:type="simple" xlink:show="embed" xlink:actuate="onLoad"/></draw:frame><draw:frame draw:style-name="Mfr1" draw:name="Grafik2" text:anchor-type="char" svg:x="14.935cm" svg:y="-0.582cm" svg:width="2.171cm" svg:height="2.727cm" draw:z-index="13"><draw:image xlink:href="Pictures/10000000000000A40000010076869AE9.jpg" xlink:type="simple" xlink:show="embed" xlink:actuate="onLoad"/></draw:frame></text:p>
        <text:p text:style-name="MP2"><text:span text:style-name="MT2"><text:s text:c="48"/>Gemeinnütziger Verein <text:s/></text:span><text:a xlink:type="simple" xlink:href="https://www.rednitztal.de/" text:style-name="Internet_20_link" text:visited-style-name="Visited_20_Internet_20_Link"><text:span text:style-name="Internet_20_link"><text:span text:style-name="MT3">https://www.rednitztal.de</text:span></text:span></text:a></text:p>
        <text:p text:style-name="Default"><text:span text:style-name="MT4"><text:s text:c="31"/></text:span><text:span text:style-name="MT5">[[NeuerBrief]]</text:span><text:span text:style-name="MT4"> <text:s text:c="6"/></text:span><text:span text:style-name="MT6">E-Mail: </text:span><text:a xlink:type="simple" xlink:href="mailto:info@rednitztal.de" text:style-name="Internet_20_link" text:visited-style-name="Visited_20_Internet_20_Link"><text:span text:style-name="Internet_20_link"><text:span text:style-name="MT7">info@rednitztal.de</text:span></text:span></text:a></text:p>
        <text:p text:style-name="Header"/>
      </style:header>
      <style:footer>
        <text:p text:style-name="Standard"/>
        <text:p text:style-name="MP3">Bankverbindung: Sparkasse Mittelfranken-Süd, IBAN: DE11 7645 0000 0000 3234 44; BIC: BYLADEM1SRS</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fredH</meta:initial-creator>
    <meta:creation-date>2018-12-15T11:06:00</meta:creation-date>
    <dc:creator>Wolfgang Janeck</dc:creator>
    <dc:date>2022-11-18T06:33:02.86</dc:date>
    <meta:print-date>2018-06-22T21:33:00</meta:print-date>
    <meta:editing-cycles>88</meta:editing-cycles>
    <meta:editing-duration>PT6M14S</meta:editing-duration>
    <meta:document-statistic meta:table-count="2" meta:image-count="2" meta:object-count="0" meta:page-count="7" meta:paragraph-count="108" meta:word-count="2502" meta:character-count="18566"/>
    <meta:generator>OpenOffice/4.1.6$Win32 OpenOffice.org_project/416m1$Build-9790</meta:generator>
  </office:meta>
</office:document-meta>
</file>